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iezendijk 6a te Ottersum: het aanvragen van een vergunning voor kleinschalige verkoop (ontvangstdatum: 17 oktober 2021) 2021-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vragen van een vergunning voor kleinschalige verkoop op de Biezendijk 6a te Ottersum (2021-1132)</text:p>
            <text:p text:style-name="common-al">
            <text:span text:style-name="nadrukvet">Ontvangstdatum</text:span>
          </text:p>
            <text:p text:style-name="common-al">Deze aanvraag is ontvangen op 17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1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739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Biezendijk 6a te Ottersum: het aanvragen van een vergunning voor kleinschalige verkoop (ontvangstdatum: 17 oktober 2021) 2021-1132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7394</meta:user-defined>
    <meta:user-defined meta:name="OVERHEIDop.GmbID/DC.identifier">gmb-2021-367394</meta:user-defined>
    <meta:user-defined meta:name="OVERHEIDop.versieInformatie"/>
  </office:meta>
</office:document-meta>
</file>