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Zijtak 14, het kappen van vijf Veldesdoorn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5-10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erveen</text:span>
          </text:p>
            <text:p text:style-name="common-al">Zijtak 14, het kappen van vijf Veldesdoorns, 10031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6739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9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9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Odoornerveen, Zijtak 14, het kappen van vijf Veldesdoorns (aanvraag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391</meta:user-defined>
    <meta:user-defined meta:name="OVERHEIDop.GmbID/DC.identifier">gmb-2021-367391</meta:user-defined>
    <meta:user-defined meta:name="OVERHEIDop.versieInformatie"/>
  </office:meta>
</office:document-meta>
</file>