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amenvoegen twee woningen, Verlengde Hoofdstraat 2 en 4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0/2021, samenvoegen twee woningen, Verlengde Hoofdstraat 2 en 4,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38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samenvoegen twee woningen, Verlengde Hoofdstraat 2 en 4, Bad Nieuweschan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89</meta:user-defined>
    <meta:user-defined meta:name="OVERHEIDop.GmbID/DC.identifier">gmb-2021-367389</meta:user-defined>
    <meta:user-defined meta:name="OVERHEIDop.versieInformatie"/>
  </office:meta>
</office:document-meta>
</file>