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hal, Hoofdweg 13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1, bouwen bedrijfshal, Hoofdweg 13, 9687 PH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hal, Hoofdweg 13, 9687 PH Nieuw Beert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88</meta:user-defined>
    <meta:user-defined meta:name="OVERHEIDop.GmbID/DC.identifier">gmb-2021-367388</meta:user-defined>
    <meta:user-defined meta:name="OVERHEIDop.versieInformatie"/>
  </office:meta>
</office:document-meta>
</file>