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73 in Valkenswaard</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op locatie Eindhovenseweg 73 in Valkenswaard. De aanvraag is geregistreerd onder zaaknummer OV 21304. Het betreft een aanvraag voor het veranderen van een kerk naar appartementen en lofts me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73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304 aangevraagd voor het veranderen van kerk naar appartementen en lofts op de locatie Eindhovenseweg 73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Eindhovenseweg 73 in Valkenswaard</meta:user-defined>
    <meta:user-defined meta:name="DCTERMS.W3CDTF/DCTERMS.available">2021-10-20</meta:user-defined>
    <meta:user-defined meta:name="DCTERMS.W3CDTF/OVERHEIDop.jaargang">2021</meta:user-defined>
    <meta:user-defined meta:name="OVERHEIDop.publicationIssue">367377</meta:user-defined>
    <meta:user-defined meta:name="OVERHEIDop.GmbID/DC.identifier">gmb-2021-367377</meta:user-defined>
    <meta:user-defined meta:name="OVERHEIDop.versieInformatie"/>
  </office:meta>
</office:document-meta>
</file>