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plataan, Scheldestraat 16, 9673 C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10/2021, kappen plataan, Scheldestraat 16, 9673 CG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737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7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7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plataan, Scheldestraat 16, 9673 CG Winschot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376</meta:user-defined>
    <meta:user-defined meta:name="OVERHEIDop.GmbID/DC.identifier">gmb-2021-367376</meta:user-defined>
    <meta:user-defined meta:name="OVERHEIDop.versieInformatie"/>
  </office:meta>
</office:document-meta>
</file>