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rijstaande woning en tijdelijk plaatsen woonunit, Berkenborg, Blauwestad, kadastraal BTA K 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0/2021, bouwen vrijstaande woning en tijdelijk plaatsen woonunit, Berkenborg, Blauwestad, kadastraal BTA K 100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vrijstaande woning en tijdelijk plaatsen woonunit, Berkenborg, Blauwestad, kadastraal BTA K 100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74</meta:user-defined>
    <meta:user-defined meta:name="OVERHEIDop.GmbID/DC.identifier">gmb-2021-367374</meta:user-defined>
    <meta:user-defined meta:name="OVERHEIDop.versieInformatie"/>
  </office:meta>
</office:document-meta>
</file>