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aanleggen van een uitweg van de Mendelssohnstraat 28 in Eerbeek (de bestaande uitweg naar de garageboxen wordt met 3 meter verbre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delssohnstraat</text:p>
                  </table:table-cell>
                  <table:table-cell table:style-name="entry" table:number-rows-spanned="1" table:number-columns-spanned="1">
                    <text:p text:style-name="table_al">28</text:p>
                  </table:table-cell>
                  <table:table-cell table:style-name="entry" table:number-rows-spanned="1" table:number-columns-spanned="1">
                    <text:p text:style-name="table_al">6961A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aanleggen van een uitweg (de bestaande uitweg naar de garageboxen wordt met 3 meter verbreed)</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2021-090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7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7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Verleende reguliere omgevingsvergunning, het aanleggen van een uitweg van de Mendelssohnstraat 28 in Eerbeek (de bestaande uitweg naar de garageboxen wordt met 3 meter verbreed)</meta:user-defined>
    <meta:user-defined meta:name="DCTERMS.W3CDTF/DCTERMS.available">2021-10-20</meta:user-defined>
    <meta:user-defined meta:name="DCTERMS.W3CDTF/OVERHEIDop.jaargang">2021</meta:user-defined>
    <meta:user-defined meta:name="OVERHEIDop.publicationIssue">367372</meta:user-defined>
    <meta:user-defined meta:name="OVERHEIDop.GmbID/DC.identifier">gmb-2021-367372</meta:user-defined>
    <meta:user-defined meta:name="OVERHEIDop.versieInformatie"/>
  </office:meta>
</office:document-meta>
</file>