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Cantharel 31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0/2021, bouwen woning, Cantharel 31, 9685 E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737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Cantharel 31, 9685 EB Blauwesta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71</meta:user-defined>
    <meta:user-defined meta:name="OVERHEIDop.GmbID/DC.identifier">gmb-2021-367371</meta:user-defined>
    <meta:user-defined meta:name="OVERHEIDop.versieInformatie"/>
  </office:meta>
</office:document-meta>
</file>