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plaatsen van airco - Melkheul 2d,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Melkheul 2d, 4201 HM</text:span> (verzonden 28/1 '21) </text:p>
            <text:p text:style-name="common-al">het plaatsen van airco, activiteit bouwen</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text:span text:style-name="nadrukvet">17-02-2020 </text:span>.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text:span text:style-name="nadrukvet">17-02-2020 </text:span>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6737</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37</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37</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236.4 427012.5</meta:user-defined>
    <meta:user-defined meta:name="DC.title">Gemeente Gorinchem - verlening omgevingsvergunning - plaatsen van airco - Melkheul 2d, Gorinchem</meta:user-defined>
    <meta:user-defined meta:name="OVERHEID.PostcodeHuisnummer/OVERHEIDop.postcodeHuisnummer">4201HM 2</meta:user-defined>
    <meta:user-defined meta:name="OVERHEIDop.straatnaam">Melkheul</meta:user-defined>
    <meta:user-defined meta:name="OVERHEIDop.woonplaats">Gorinchem</meta:user-defined>
    <meta:user-defined meta:name="DCTERMS.W3CDTF/DCTERMS.available">2021-02-09</meta:user-defined>
    <meta:user-defined meta:name="DCTERMS.W3CDTF/OVERHEIDop.jaargang">2021</meta:user-defined>
    <meta:user-defined meta:name="OVERHEIDop.publicationIssue">36737</meta:user-defined>
    <meta:user-defined meta:name="OVERHEIDop.GmbID/DC.identifier">gmb-2021-36737</meta:user-defined>
    <meta:user-defined meta:name="OVERHEIDop.versieInformatie"/>
  </office:meta>
</office:document-meta>
</file>