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, Blijhamsterstraat 58, 9671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0/2021, wijzigen gevel, Blijhamsterstraat 58, 9671 A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, Blijhamsterstraat 58, 9671 AX Winscho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67</meta:user-defined>
    <meta:user-defined meta:name="OVERHEIDop.GmbID/DC.identifier">gmb-2021-367367</meta:user-defined>
    <meta:user-defined meta:name="OVERHEIDop.versieInformatie"/>
  </office:meta>
</office:document-meta>
</file>