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enboom, Oude Hornweg 2, 9677 PN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10/2021, kappen berkenboom, Oude Hornweg 2, 9677 PN Heilig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0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736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36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enboom, Oude Hornweg 2, 9677 PN Heiligerle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361</meta:user-defined>
    <meta:user-defined meta:name="OVERHEIDop.GmbID/DC.identifier">gmb-2021-367361</meta:user-defined>
    <meta:user-defined meta:name="OVERHEIDop.versieInformatie"/>
  </office:meta>
</office:document-meta>
</file>