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f ong.,Donk 47/ Steenkampseweg 1 te Meij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12 oktober 2021 het bestemmingsplan “Hof ong., Donk47/ Steenkampseweg 1 te Meijel” heeft vastgesteld. </text:p>
            <text:p text:style-name="common-al">
            <text:span text:style-name="nadrukvet">Inhoud bestemmingsplan </text:span>
          </text:p>
            <text:p text:style-name="common-al">Het bestemmingsplan voorziet in een juridisch-planologische regeling voor het plangebied aan de Donk 47/ Steenkampseweg 1 te Meijel waar de intensieve veehouderij wordt gesaneerd en de bestemming Wonen en Agrarisch wordt toegekend.  Daarnaast wordt aan de locatie Hof ong. in Meijel (naast Hof 7) door het toepassen van de win-win regeling een woning gerealiseerd. </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244-VG01;</text:p>
            <text:p text:style-name="common-al">• Op de gemeentelijke website www.peelenmaas.nl;</text:p>
            <text:p text:style-name="common-al">• Op papier in te zien bij de publieksbalie van het Huis van de Gemeente.</text:p>
            <text:p text:style-name="common-al">
            <text:span text:style-name="nadrukvet">Beroepstermijn </text:span>
          </text:p>
            <text:p text:style-name="common-al">De beroepstermijn loopt van 21 oktober 2021 tot en met 2 december 2021.</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common-al">Panningen, 20 oktober 20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735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5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5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44-VG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Vastgesteld bestemmingsplan Hof ong.,Donk 47/ Steenkampseweg 1 te Meijel</meta:user-defined>
    <meta:user-defined meta:name="DCTERMS.W3CDTF/DCTERMS.available">2021-10-20</meta:user-defined>
    <meta:user-defined meta:name="DCTERMS.W3CDTF/OVERHEIDop.jaargang">2021</meta:user-defined>
    <meta:user-defined meta:name="OVERHEIDop.publicationIssue">367356</meta:user-defined>
    <meta:user-defined meta:name="OVERHEIDop.GmbID/DC.identifier">gmb-2021-367356</meta:user-defined>
    <meta:user-defined meta:name="OVERHEIDop.versieInformatie"/>
  </office:meta>
</office:document-meta>
</file>