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boerderijschuur, Hoofdweg 13, 9687 PH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5/10/2021, slopen boerderijschuur, Hoofdweg 13, 9687 PH Nieuw Beerta.</text:p>
            <text:p text:style-name="common-al"/>
            <text:p text:style-name="last-al">Winschoten, 2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735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5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5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slopen boerderijschuur, Hoofdweg 13, 9687 PH Nieuw Beerta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353</meta:user-defined>
    <meta:user-defined meta:name="OVERHEIDop.GmbID/DC.identifier">gmb-2021-367353</meta:user-defined>
    <meta:user-defined meta:name="OVERHEIDop.versieInformatie"/>
  </office:meta>
</office:document-meta>
</file>