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, Hoofdweg Oost 55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10/2021, slopen woning, Hoofdweg Oost 55, 9944 BW Nieuwolda.</text:p>
            <text:p text:style-name="common-al"/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woning, Hoofdweg Oost 55, 9944 BW Nieuwol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52</meta:user-defined>
    <meta:user-defined meta:name="OVERHEIDop.GmbID/DC.identifier">gmb-2021-367352</meta:user-defined>
    <meta:user-defined meta:name="OVERHEIDop.versieInformatie"/>
  </office:meta>
</office:document-meta>
</file>