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oninginnelaan 143 3762DD Soest, vergroten van de verdieping aan de tuin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1 een besluit genomen op de aanvraag met zaaknummer 113165 voor een omgevingsvergunning voor het vergroten van de verdieping aan de tuinzijde van de woning op locatie Koninginnelaan 143 3762DD Soest. De vergunning is verleend en is verzonden op 15-10-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3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65</meta:user-defined>
    <meta:user-defined meta:name="DCTERMS.abstract">vergroten van de verdieping aan de tuinzijde van de woning</meta:user-defined>
    <dc:language>nl</dc:language>
    <meta:user-defined meta:name="OVERHEIDop.locatietype/OVERHEIDop.gebiedsmarkering">Punt</meta:user-defined>
    <meta:user-defined meta:name="DC.title">Verleende aanvraag omgevingsvergunning, Koninginnelaan 143 3762DD Soest, vergroten van de verdieping aan de tuinzijde van de woning</meta:user-defined>
    <meta:user-defined meta:name="DCTERMS.W3CDTF/DCTERMS.available">2021-10-20</meta:user-defined>
    <meta:user-defined meta:name="DCTERMS.W3CDTF/OVERHEIDop.jaargang">2021</meta:user-defined>
    <meta:user-defined meta:name="OVERHEIDop.publicationIssue">367349</meta:user-defined>
    <meta:user-defined meta:name="OVERHEIDop.GmbID/DC.identifier">gmb-2021-367349</meta:user-defined>
    <meta:user-defined meta:name="OVERHEIDop.versieInformatie"/>
  </office:meta>
</office:document-meta>
</file>