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atrixstraat 14, 9686 N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0/2021, verwijderen asbesthoudende materialen, Beatrixstraat 14, 9686 NJ Beerta.</text:p>
            <text:p text:style-name="common-al"/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Beatrixstraat 14, 9686 NJ Beert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45</meta:user-defined>
    <meta:user-defined meta:name="OVERHEIDop.GmbID/DC.identifier">gmb-2021-367345</meta:user-defined>
    <meta:user-defined meta:name="OVERHEIDop.versieInformatie"/>
  </office:meta>
</office:document-meta>
</file>