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45 d in Bergeijk,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45</text:p>
            <text:p text:style-name="common-al">Datum ontvangst: 17 oktober 2021</text:p>
            <text:p text:style-name="common-al">Omschrijving: Bucht 45 d in Bergeijk, plaatsen van een erfa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73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ucht 45 d in Bergeijk, plaatsen van een erfafscheiding</meta:user-defined>
    <meta:user-defined meta:name="DCTERMS.W3CDTF/DCTERMS.available">2021-10-20</meta:user-defined>
    <meta:user-defined meta:name="DCTERMS.W3CDTF/OVERHEIDop.jaargang">2021</meta:user-defined>
    <meta:user-defined meta:name="OVERHEIDop.publicationIssue">367343</meta:user-defined>
    <meta:user-defined meta:name="OVERHEIDop.GmbID/DC.identifier">gmb-2021-367343</meta:user-defined>
    <meta:user-defined meta:name="OVERHEIDop.versieInformatie"/>
  </office:meta>
</office:document-meta>
</file>