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eter Biggestraat 39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besloten om de beslistermijn voor de aanvraag met zaaknummer W2021-0653 voor een omgevingsvergunning betreffende het splitsen van een woning in twee appartementen op locatie Pieter Biggestraat 39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734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ieter Biggestraat 39 te Ooltgensplaa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41</meta:user-defined>
    <meta:user-defined meta:name="OVERHEIDop.GmbID/DC.identifier">gmb-2021-367341</meta:user-defined>
    <meta:user-defined meta:name="OVERHEIDop.versieInformatie"/>
  </office:meta>
</office:document-meta>
</file>