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dakkapel in het achtergevel dakvlak - Waldhoornweg 2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Waldhoornweg 27, 4205 ZC</text:span> (verzonden 2/2 '21)</text:p>
            <text:p text:style-name="common-al"> het plaatsen van een dakkapel in het achtergevel dakvlak,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2-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3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62 428481</meta:user-defined>
    <meta:user-defined meta:name="DC.title">Gemeente Gorinchem - verlening omgevingsvergunning - plaatsen van een dakkapel in het achtergevel dakvlak - Waldhoornweg 27, Gorinchem</meta:user-defined>
    <meta:user-defined meta:name="OVERHEID.PostcodeHuisnummer/OVERHEIDop.postcodeHuisnummer">4205ZC 27</meta:user-defined>
    <meta:user-defined meta:name="OVERHEIDop.straatnaam">Waldhoornweg</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34</meta:user-defined>
    <meta:user-defined meta:name="OVERHEIDop.GmbID/DC.identifier">gmb-2021-36734</meta:user-defined>
    <meta:user-defined meta:name="OVERHEIDop.versieInformatie"/>
  </office:meta>
</office:document-meta>
</file>