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randveilig gebruik, Eykereind 11 in Bergeijk, brandveilig gebruiken van een pand voor de kamergewijze 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179</text:p>
            <text:p text:style-name="common-al">Meldingsdatum: 8 september 2021</text:p>
            <text:p text:style-name="common-al">Omschrijving: Eykereind 11 in Bergeijk, brandveilig gebruiken van een pand voor de kamergewijze verh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6733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3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3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melding brandveilig gebruik, Eykereind 11 in Bergeijk, brandveilig gebruiken van een pand voor de kamergewijze verhuu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339</meta:user-defined>
    <meta:user-defined meta:name="OVERHEIDop.GmbID/DC.identifier">gmb-2021-367339</meta:user-defined>
    <meta:user-defined meta:name="OVERHEIDop.versieInformatie"/>
  </office:meta>
</office:document-meta>
</file>