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oktober 2021, verlening APV ontheffing, plaatsen steiger, van 11 oktober t/m16 oktober of eventueel 18 oktober t/m 13 oktober 2021 adres Hoofdstraat 30 in Rijen (zaaknummer 358844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33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3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PV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35</meta:user-defined>
    <meta:user-defined meta:name="OVERHEIDop.GmbID/DC.identifier">gmb-2021-367335</meta:user-defined>
    <meta:user-defined meta:name="OVERHEIDop.versieInformatie"/>
  </office:meta>
</office:document-meta>
</file>