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 aan de Grote Weide 8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rote Weide 83 </text:p>
                <text:p text:style-name="al">Omschrijving : plaatsen van een dakkapel op het voordakvlak van de woning </text:p>
                <text:p text:style-name="al">Zaaknummer : Z/2021/367342 </text:p>
                <text:p text:style-name="al">Bekendmakingsdatum: 13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733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3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3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7342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van de woning aan de Grote Weide 83, te Heemskerk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7334</meta:user-defined>
    <meta:user-defined meta:name="OVERHEIDop.GmbID/DC.identifier">gmb-2021-367334</meta:user-defined>
    <meta:user-defined meta:name="OVERHEIDop.versieInformatie"/>
  </office:meta>
</office:document-meta>
</file>