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ntiemhof 24 in Valkenswaard</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op locatie Centiemhof 24 in Valkenswaard. De aanvraag is geregistreerd onder zaaknummer OV 21303. Het betreft een aanvraag voor het slopen van een boerderij en het bouwen van 8 woningen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733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3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3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gevingsvergunning OV 21303 aangevraagd voor het slopen boerderij en bouwen van 8 woningen op de locatie Centiemhof 24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Centiemhof 24 in Valkenswaard</meta:user-defined>
    <meta:user-defined meta:name="DCTERMS.W3CDTF/DCTERMS.available">2021-10-20</meta:user-defined>
    <meta:user-defined meta:name="DCTERMS.W3CDTF/OVERHEIDop.jaargang">2021</meta:user-defined>
    <meta:user-defined meta:name="OVERHEIDop.publicationIssue">367333</meta:user-defined>
    <meta:user-defined meta:name="OVERHEIDop.GmbID/DC.identifier">gmb-2021-367333</meta:user-defined>
    <meta:user-defined meta:name="OVERHEIDop.versieInformatie"/>
  </office:meta>
</office:document-meta>
</file>