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oktober 2021, verlening APV ontheffing, plaatsen twee containers, van 29 oktober tot en met 28 november 2021, adres Monseigneur</text:p>
            <text:p text:style-name="common-al">Schaepmanstraat 23 in Rijen (zaaknummer 35964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3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32</meta:user-defined>
    <meta:user-defined meta:name="OVERHEIDop.GmbID/DC.identifier">gmb-2021-367332</meta:user-defined>
    <meta:user-defined meta:name="OVERHEIDop.versieInformatie"/>
  </office:meta>
</office:document-meta>
</file>