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verkeersbesluit tweede parkeerplaats voor opladen elektrische auto’s Wielewaal.</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het college van burgemeester en wethouders van gemeente Etten-Leur enkele jaren geleden heeft besloten één parkeerplaats te reserveren aan de Wielewaal voor het opladen van elektrische voertuigen; </text:p>
            <text:p text:style-name="al"/>
            <text:p text:style-name="al"> er per oplaadpunt twee elektrische auto’s kunnen worden opgeladen;</text:p>
            <text:p text:style-name="al"/>
            <text:p text:style-name="al"> het oplaadpunt in het midden van twee parkeerplaatsen is geplaatst waardoor er twee auto’s tegelijkertijd kunnen opladen;</text:p>
            <text:p text:style-name="al"/>
            <text:p text:style-name="al"> een verzoek is ontvangen om ook het tweede parkeervak te reserveren voor het opladen van elektrische auto’s;</text:p>
            <text:p text:style-name="al"/>
            <text:p text:style-name="al"> er meerdere eigenaren van elektrische auto’s in de omgeving gebruik (willen) maken van deze oplaadpunt;</text:p>
            <text:p text:style-name="al"/>
            <text:p text:style-name="al"> op dit laadpunt het verbruik hoger is dan 2000 Kwh per jaar;</text:p>
            <text:p text:style-name="al"/>
            <text:p text:style-name="al"> het tweede parkeervak ter hoogte van de oplaadpunt vaak bezet is door brandstofauto’s;</text:p>
            <text:p text:style-name="al"/>
            <text:p text:style-name="al"> er zijn geen aanwijzingen dat er een hoge parkeerdruk is in deze straat;</text:p>
            <text:p text:style-name="al"/>
            <text:p text:style-name="al"> het wenselijk is het waarborgen van de vrijheid van het verkeer om een tweede oplaadplaats voor een elektrische auto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Wielewaal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p text:style-name="common-al">1. een tweede parkeervak voor elektrische auto’s te reserveren aan de Wielewaal door middel van het plaatsen van het bord E4 (parkeergelegenheid)  met onderbord OB504 (geldt voor twee aangegeven parkeervakken) en met een onderbord met de tekst ‘uitsluitend opladen elektrische voertuigen’ .</text:p>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text:p>
            <text:p><text:span text:style-name="functie">Etten-Leur, 14 oktober 2021</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73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2e parkeerplaats elektrisch laden voertuigen - Wiel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Gemeente Etten-Leur - verkeersbesluit tweede parkeerplaats voor opladen elektrische auto’s Wielewaal.</meta:user-defined>
    <meta:user-defined meta:name="DCTERMS.W3CDTF/DCTERMS.available">2021-10-20</meta:user-defined>
    <meta:user-defined meta:name="OVERHEIDop.externeBijlage">situatietekening|exb-2021-60630</meta:user-defined>
    <meta:user-defined meta:name="DCTERMS.W3CDTF/OVERHEIDop.jaargang">2021</meta:user-defined>
    <meta:user-defined meta:name="OVERHEIDop.publicationIssue">367331</meta:user-defined>
    <meta:user-defined meta:name="OVERHEIDop.GmbID/DC.identifier">gmb-2021-367331</meta:user-defined>
    <meta:user-defined meta:name="OVERHEIDop.versieInformatie"/>
  </office:meta>
</office:document-meta>
</file>