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oktober 2021, Aardstraat 2-2A, 5124 RV</text:span>
          </text:p>
            <text:p text:style-name="common-al">slopen varkensstallen incl. aantal bijge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6733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33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33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Volledige melding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330</meta:user-defined>
    <meta:user-defined meta:name="OVERHEIDop.GmbID/DC.identifier">gmb-2021-367330</meta:user-defined>
    <meta:user-defined meta:name="OVERHEIDop.versieInformatie"/>
  </office:meta>
</office:document-meta>
</file>