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Rijksweg 8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Gegevens</text:span>
          </text:p>
            <text:p text:style-name="common-al">Omschrijving: slopen van bijgebouwen</text:p>
            <text:p text:style-name="common-al">Locatie: Rijksweg 8 te Veghel</text:p>
            <text:p text:style-name="common-al">Zaaknummer: OV-2021-00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3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053 403097</meta:user-defined>
    <meta:user-defined meta:name="DC.title">Kennisgeving besluit op aanvraag omgevingsvergunning Rijksweg 8 te Veghel</meta:user-defined>
    <meta:user-defined meta:name="OVERHEID.PostcodeHuisnummer/OVERHEIDop.postcodeHuisnummer">5462XC 8</meta:user-defined>
    <meta:user-defined meta:name="OVERHEIDop.straatnaam">Rijksweg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33</meta:user-defined>
    <meta:user-defined meta:name="OVERHEIDop.GmbID/DC.identifier">gmb-2021-36733</meta:user-defined>
    <meta:user-defined meta:name="OVERHEIDop.versieInformatie"/>
  </office:meta>
</office:document-meta>
</file>