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aarlem houdende Eerste wijziging van de Subsidieregeling Haarlems Corona Initiatievenbudget (2021/549074) in verband met verhoging van het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,</text:p>
            <text:p text:style-name="al"/>
            <text:p text:style-name="al">gelet op artikel 149 van de Gemeentewet, Titel 4.2 van de Algemene wet bestuursrecht en artikel 3 van de Algemene subsidieverordening Haarlem 2021;</text:p>
            <text:p text:style-name="al"/>
            <text:p text:style-name="al">BESLUIT: vast te stellen de Eerste wijziging Subsidieregeling Haarlems Corona Initiatievenbudg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De Subsidieregeling Haarlems Corona Initiatievenbudget wordt als volgt gewijzigd:</text:p>
            <text:list text:style-name="id1-3-2-2-1-2">
              <text:list-item text:style-override="id1-3-2-2-1-2-1">
                <text:number>A.</text:number>
                <text:p text:style-name="al">Artikel 4 lid 1 komt te luiden als volgt:</text:p>
                <text:list text:style-name="id1-3-2-2-1-2-1-3">
                  <text:list-item text:style-override="id1-3-2-2-1-2-1-3-1">
                    <text:number>1.</text:number>
                    <text:p text:style-name="al">Voor aanvragen voor activiteiten die worden ingediend vanaf inwerkingtreding van deze regeling tot en met december 2021 is € 200.000 beschikbaar (tranche 1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Eerste wijziging Subsidieregeling Haarlems Corona Initiatievenbudgettreedt in werking op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2 oktober 2021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C.M. Lenstr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3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1-07-10</meta:user-defined>
    <meta:user-defined meta:name="DC.source">titel 4.2 van de Algemene wet bestuursrecht]|[1.0:c:BWBR0005537&amp;titeldeel=4.2&amp;g=2021-07-23</meta:user-defined>
    <meta:user-defined meta:name="DC.source">https://lokaleregelgeving.overheid.nl/CVDR653947</meta:user-defined>
    <meta:user-defined meta:name="OVERHEIDop.referentienummer">2021/549074</meta:user-defined>
    <meta:user-defined meta:name="DCTERMS.alternative">Subsidieregeling Haarlems Corona Initiatievenbudget </meta:user-defined>
    <dc:language>nl</dc:language>
    <meta:user-defined meta:name="OVERHEIDop.locatietype/OVERHEIDop.gebiedsmarkering">Gemeente</meta:user-defined>
    <meta:user-defined meta:name="DC.title">Subsidieregeling Haarlems Corona Initiatievenbudge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28</meta:user-defined>
    <meta:user-defined meta:name="OVERHEIDop.betreftRegeling">CVDR661022_2</meta:user-defined>
    <meta:user-defined meta:name="xs:date/OVERHEIDop.startdatum">2021-10-21</meta:user-defined>
    <meta:user-defined meta:name="OVERHEIDop.GmbID/DC.identifier">gmb-2021-367328</meta:user-defined>
    <meta:user-defined meta:name="OVERHEIDop.versieInformatie"/>
  </office:meta>
</office:document-meta>
</file>