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voor het tijdelijk plaatsen van een container voor de opslag en uitgifte van producten op het parkeerterrein achter de Kerkweg/Van Coevenhovenstraat (ingang Van Coevenhovenstraat)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hebben voor onderstaande activiteit op de openbare weg vergunning verleend op grond van de Algemene plaatselijke verordening: </text:p>
            <text:p text:style-name="al"/>
            <text:list text:style-name="id1-3-2-1-1-3">
              <text:list-item text:style-override="id1-3-2-1-1-3-1">
                <text:number>•</text:number>
                <text:p text:style-name="al">een vergunning voor slagerij De Roode voor het tijdelijk plaatsen van een container voor de opslag en uitgifte van producten in de periode van 1 december 2021 tot en met 3 januari 2022. De container wordt geplaatst op het parkeerterrein achter de Kerkweg/Van Coevenhovenstraat (ingang Van Coevenhovenstraat).</text:p>
              </text:list-item>
            </text:list>
            <text:p text:style-name="al">
            <text:span text:style-name="nadrukvet">Laat het ons op tijd weten als u het met dit besluit niet eens bent.</text:span>
          </text:p>
            <text:p text:style-name="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u het niet mee eens bent. U kunt ook een kopie van het besluit meesturen;</text:p>
            <text:p text:style-name="al">- de redenen waarom u bezwaar maakt;</text:p>
            <text:p text:style-name="al">- uw handtekening.</text:p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, dan kan het ook online via <text:a xlink:href="http://loket.rechtspraak.nl/bestuursrecht" xlink:type="simple">http://loket.rechtspraak.nl/bestuursrecht</text:a>.</text:p>
            <text:p text:style-name="al">Nadere inlichtingen: bureau Leefomgeving, telefoonnummer 14 0251.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6732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2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2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Z/2021/36935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 activiteit openbare weg, voor het tijdelijk plaatsen van een container voor de opslag en uitgifte van producten op het parkeerterrein achter de Kerkweg/Van Coevenhovenstraat (ingang Van Coevenhovenstraat), te Heemskerk.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7325</meta:user-defined>
    <meta:user-defined meta:name="OVERHEIDop.GmbID/DC.identifier">gmb-2021-367325</meta:user-defined>
    <meta:user-defined meta:name="OVERHEIDop.versieInformatie"/>
  </office:meta>
</office:document-meta>
</file>