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5*"/>
    </style:style>
    <style:style style:family="table-column" style:parent-style-name="colspec" style:name="id1-3-2-1-1-1-1-2">
      <style:table-column-properties style:rel-column-width="5*"/>
    </style:style>
    <style:style style:family="table-column" style:parent-style-name="colspec" style:name="id1-3-2-1-1-1-1-3">
      <style:table-column-properties style:rel-column-width="3*"/>
    </style:style>
    <style:style style:family="table-column" style:parent-style-name="colspec" style:name="id1-3-2-1-1-1-1-4">
      <style:table-column-properties style:rel-column-width="87*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3">
                    <text:p text:style-name="table_al">Hof van Bergh 8 te ’s-Heerenberg, 7041 AC; het verlenen van een evenementenvergunning voor Investituur van de Nobele orde van de Papagay (rondgang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06 november 202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rt rondgang: Hof van Bergh 8 te ’s-Heerenberg, centrum ’s- Heerenber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’s-Gravenwal, Kellenstraat, Gasthuisplein, Stadswal, Op den Brand, Klinkerstraat, Molen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 oktober 202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3">
                    <text:p text:style-name="table_al">Antoniusstraat 14A, 7044 AP Lengel; het verlenen van een evenementenvergunning voor de Lengelse kermis (verzonden 14-10-2021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zaterdag 23 oktober 2021 van 19.00 tot 24.00 uur</text:p>
                    <text:p text:style-name="table_al">zondag 24 oktober 2021 van 09.00 tot 21.00 uur</text:p>
                    <text:p text:style-name="table_al">maandag 25 oktober 2021 van 10.00 tot 20.00 uur</text:p>
                    <text:p text:style-name="table_al">dinsdag 26 oktober 2021 van 10.00 tot 18.00 u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fsluit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en tijde van het evenement zullen de volgende wegen worden afgesloten Antoniusstraat Lengel tussen de kruisingen Oude Kapelstraat/Antoniusstraat en de kruising Antoniusstraat/Landwe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volgende route wordt gevolgd op zondag 24 oktober 2021:</text:p>
                    <text:p text:style-name="table_al">Antoniusstraat, Landweg, Batavenstraat, Rodingsveen, Tugerallee, Kornhorst, Lengelseweg, Antoniusstr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3">
                    <text:p text:style-name="table_al">Oldegoorweg 6 te Didam, 6942 PC; het verlenen van een omgevingsvergunning voor het verbouwen van de woning (verzonden 14-10-2021).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73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24</meta:user-defined>
    <meta:user-defined meta:name="OVERHEIDop.GmbID/DC.identifier">gmb-2021-367324</meta:user-defined>
    <meta:user-defined meta:name="OVERHEIDop.versieInformatie"/>
  </office:meta>
</office:document-meta>
</file>