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ravenlandweg 6 Bruinehaar, het realiseren van een aanbouw achter de woning, uiterlijke besluitdatum 09-12-2021, zaaknummer 1700ESUITE26339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263392021</text:p>
            <text:p text:style-name="common-al">Uiterlijke besluitdatum: 09-12-2021</text:p>
            <text:p text:style-name="common-al">Locatie: Gravenlandweg 6 Bruinehaar</text:p>
            <text:p text:style-name="common-al">Projectomschrijving: het realiseren van een aanbouw achter de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6732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2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2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263392021</meta:user-defined>
    <meta:user-defined meta:name="DCTERMS.abstract">realiseren van een aanbouw achter de woning</meta:user-defined>
    <dc:language>nl</dc:language>
    <meta:user-defined meta:name="OVERHEIDop.locatietype/OVERHEIDop.gebiedsmarkering">Punt</meta:user-defined>
    <meta:user-defined meta:name="DC.title">Verlenging beslistermijn omgevingsvergunning, Gravenlandweg 6 Bruinehaar, het realiseren van een aanbouw achter de woning, uiterlijke besluitdatum 09-12-2021, zaaknummer 1700ESUITE263392021</meta:user-defined>
    <meta:user-defined meta:name="DCTERMS.W3CDTF/DCTERMS.available">2021-10-27</meta:user-defined>
    <meta:user-defined meta:name="DCTERMS.W3CDTF/OVERHEIDop.jaargang">2021</meta:user-defined>
    <meta:user-defined meta:name="OVERHEIDop.publicationIssue">367323</meta:user-defined>
    <meta:user-defined meta:name="OVERHEIDop.GmbID/DC.identifier">gmb-2021-367323</meta:user-defined>
    <meta:user-defined meta:name="OVERHEIDop.versieInformatie"/>
  </office:meta>
</office:document-meta>
</file>