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locaties in de binnenstad v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de binnenstad v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nertweek vanaf 25 tot en met 30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30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0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0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78</meta:user-defined>
    <meta:user-defined meta:name="DCTERMS.abstract">het organiseren van de Snertweek vanaf 25 tot en met 30 oktober 2021</meta:user-defined>
    <dc:language>nl</dc:language>
    <meta:user-defined meta:name="OVERHEIDop.locatietype/OVERHEIDop.gebiedsmarkering">Punt</meta:user-defined>
    <meta:user-defined meta:name="DC.title">Ingekomen aanvraag/melding (diverse locaties in de binnenstad van Woerden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300</meta:user-defined>
    <meta:user-defined meta:name="OVERHEIDop.GmbID/DC.identifier">gmb-2021-367300</meta:user-defined>
    <meta:user-defined meta:name="OVERHEIDop.versieInformatie"/>
  </office:meta>
</office:document-meta>
</file>