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70, Stikkerstraat, 6164 C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4 bomen t.b.v. bouw hospice</text:p>
            <text:p text:style-name="common-al">Locatie:     Stikkerstraat, 6164 CT Geleen </text:p>
            <text:p text:style-name="common-al">Ontvangstdatum:   22/12/2020</text:p>
            <text:p text:style-name="common-al">Dossiernummer:    Om20.067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7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88.718 329046.256</meta:user-defined>
    <meta:user-defined meta:name="DC.title">Gemeente Sittard-Geleen - Omgevingsvergunning aangevraagd; dossiernummer Om20.0670, Stikkerstraat, 6164 CT  Geleen</meta:user-defined>
    <meta:user-defined meta:name="OVERHEID.PostcodeHuisnummer/OVERHEIDop.postcodeHuisnummer">6164CT 76</meta:user-defined>
    <meta:user-defined meta:name="OVERHEIDop.straatnaam">Stikkerstraat</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673</meta:user-defined>
    <meta:user-defined meta:name="OVERHEIDop.GmbID/DC.identifier">gmb-2021-3673</meta:user-defined>
    <meta:user-defined meta:name="OVERHEIDop.versieInformatie"/>
  </office:meta>
</office:document-meta>
</file>