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p de parkeerplaats van SC Woerden op het adres Steinhagenseweg 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de parkeerplaats van SC Woerden op het adres Steinhagenseweg 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bloedbank van Sanquin op diverse data i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9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238</meta:user-defined>
    <meta:user-defined meta:name="DCTERMS.abstract">het plaatsen van een mobiele bloedbank van Sanquin op diverse data in 2022</meta:user-defined>
    <dc:language>nl</dc:language>
    <meta:user-defined meta:name="OVERHEIDop.locatietype/OVERHEIDop.gebiedsmarkering">Punt</meta:user-defined>
    <meta:user-defined meta:name="DC.title">Besluit/beoordeling (op de parkeerplaats van SC Woerden op het adres Steinhagenseweg 7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93</meta:user-defined>
    <meta:user-defined meta:name="OVERHEIDop.GmbID/DC.identifier">gmb-2021-367293</meta:user-defined>
    <meta:user-defined meta:name="OVERHEIDop.versieInformatie"/>
  </office:meta>
</office:document-meta>
</file>