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Harmelen, Rijksweg A12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10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Rijksweg A12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mbtshalve wijzigen van de milieuvergunningvoorschriften voor het Shell-tankstation Hellevlie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8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1-10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67288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288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288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126104</meta:user-defined>
    <meta:user-defined meta:name="DCTERMS.abstract">het ambtshalve wijzigen van de milieuvergunningvoorschriften voor het Shell-tankstation Hellevlie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Harmelen, Rijksweg A12 1)</meta:user-defined>
    <meta:user-defined meta:name="DCTERMS.W3CDTF/DCTERMS.available">2021-10-21</meta:user-defined>
    <meta:user-defined meta:name="DCTERMS.W3CDTF/OVERHEIDop.jaargang">2021</meta:user-defined>
    <meta:user-defined meta:name="OVERHEIDop.publicationIssue">367288</meta:user-defined>
    <meta:user-defined meta:name="OVERHEIDop.GmbID/DC.identifier">gmb-2021-367288</meta:user-defined>
    <meta:user-defined meta:name="OVERHEIDop.versieInformatie"/>
  </office:meta>
</office:document-meta>
</file>