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3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6e Nationale Jeugdveldrit Molenvliet op 2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728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28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32</meta:user-defined>
    <meta:user-defined meta:name="DCTERMS.abstract">het organiseren van de 6e Nationale Jeugdveldrit Molenvliet op 20 november 2021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285</meta:user-defined>
    <meta:user-defined meta:name="OVERHEIDop.GmbID/DC.identifier">gmb-2021-367285</meta:user-defined>
    <meta:user-defined meta:name="OVERHEIDop.versieInformatie"/>
  </office:meta>
</office:document-meta>
</file>