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liestraat 27,45,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27, 45,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opslagcontainers en 1 afvalcontainer vanaf 12 okto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7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70</meta:user-defined>
    <meta:user-defined meta:name="DCTERMS.abstract">het plaatsen van twee opslagcontainers en 1 afvalcontainer vanaf 12 oktober 2021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liestraat 27,45,5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79</meta:user-defined>
    <meta:user-defined meta:name="OVERHEIDop.GmbID/DC.identifier">gmb-2021-367279</meta:user-defined>
    <meta:user-defined meta:name="OVERHEIDop.versieInformatie"/>
  </office:meta>
</office:document-meta>
</file>