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yserstraat 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yserstraat 7, 9601HL, voor het brandveilig gebruik van bassischool De Lichtbron, 15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27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yserstraat 7 Hoogezand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272</meta:user-defined>
    <meta:user-defined meta:name="OVERHEIDop.GmbID/DC.identifier">gmb-2021-367272</meta:user-defined>
    <meta:user-defined meta:name="OVERHEIDop.versieInformatie"/>
  </office:meta>
</office:document-meta>
</file>