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oktober 2021, Laarspad kavel 17 , Gilze (sectie O1570)</text:span>
          </text:p>
            <text:p text:style-name="common-al">bouwen woning (21ZK04416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27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7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7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270</meta:user-defined>
    <meta:user-defined meta:name="OVERHEIDop.GmbID/DC.identifier">gmb-2021-367270</meta:user-defined>
    <meta:user-defined meta:name="OVERHEIDop.versieInformatie"/>
  </office:meta>
</office:document-meta>
</file>