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5, 1251 BW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zenlaantje 5, 1251 BW, het plaatsen van een toegangspoort, ingekomen 16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zenlaantje 5, 1251 BW, het plaatsen van een toegangspoor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55</meta:user-defined>
    <meta:user-defined meta:name="OVERHEIDop.GmbID/DC.identifier">gmb-2021-367255</meta:user-defined>
    <meta:user-defined meta:name="OVERHEIDop.versieInformatie"/>
  </office:meta>
</office:document-meta>
</file>