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6, 1251 NC, het vervangen plastic overkapping door glas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16, 1251 NC, het vervangen plastic overkapping door glasconstructie, ingekomen 15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725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mnesserweg 16, 1251 NC, het vervangen plastic overkapping door glasconstructi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54</meta:user-defined>
    <meta:user-defined meta:name="OVERHEIDop.GmbID/DC.identifier">gmb-2021-367254</meta:user-defined>
    <meta:user-defined meta:name="OVERHEIDop.versieInformatie"/>
  </office:meta>
</office:document-meta>
</file>