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9, 1251 RM, het realiseren van een tussenbouw, moderniseren bijgebouw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69, 1251 RM, het realiseren van een tussenbouw, moderniseren bijgebouw en plaatsen dakkapel, ingekomen 12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25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end 69, 1251 RM, het realiseren van een tussenbouw, moderniseren bijgebouw en plaatsen dakkap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52</meta:user-defined>
    <meta:user-defined meta:name="OVERHEIDop.GmbID/DC.identifier">gmb-2021-367252</meta:user-defined>
    <meta:user-defined meta:name="OVERHEIDop.versieInformatie"/>
  </office:meta>
</office:document-meta>
</file>