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het vaststellen van tarieven voor het uitvoeren van werken en het verrichten van diensten voor derden. (Tarievenregeling voor het uitvoeren van werken en het verrichten van diensten voor derden Heerl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 BESTRATINGSWERKEN UIT TE VOEREN T.B.V. DERD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EN </text:p>
              <text:p text:style-name="al">Bij de uitvoering van bestratingswerken t.b.v. derden zal de werkelijke kostprijs in rekening worden gebracht, rekening houdende met de in artikel 5 genoemde tarieven.</text:p>
              <text:p text:style-name="al"/>
            </text:section>
            <text:section text:name="artikel_id1-3-2-2-1-4" text:style-name="artikel">
              <text:p text:style-name="artikel_kop_titel"><text:span text:style-name="artikel_kop_label">ARTIKEL</text:span> <text:span text:style-name="artikel_kop_nr">2</text:span> TELECOMMUNICATIEBEDRIJVEN/NUTSBEDRIJVEN</text:p>
              <text:p text:style-name="al">Bij de uitvoering van herstraat werkzaamheden t.b.v. telecommunicatiebedrijven en nutsbedrijven zullen de herstraat tarieven worden berekend op basis van de Uitvoeringsregels telecommunicatieverordening gemeente Heerlen 2015 resp. de overeenkomst gemeenten en nutsbedrijven (OGN2021) in de provincie Limburg</text:p>
              <text:p text:style-name="al"/>
            </text:section>
            <text:p text:style-name="hoofdstuk_bottom"/>
          </text:section>
          <text:section text:name="hoofdstuk_id1-3-2-2-2" text:style-name="hoofdstuk">
            <text:p text:style-name="hoofdstuk_kop"><text:span text:style-name="label"/> <text:span text:style-name="nr"/> B. HET AANSLUITEN VAN GEBOUWEN OP HET RIOLERINGSNE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van burgemeester en wethouders geeft aan wáár aangesloten moet worden en bepaalt tevens het aantal en soort (primaire en/of secundaire) aansluitingen.</text:p>
                </text:list-item>
                <text:list-item text:style-override="id1-3-2-2-2-3-2-2">
                  <text:number>2.</text:number>
                  <text:p text:style-name="al">Voor het aansluiten van woningen, zowel nieuwbouw, herbouw als renovatie, op het rioleringsnet door de gemeente is het volgende tarief verschuldigd:</text:p>
                  <text:list text:style-name="id1-3-2-2-2-3-2-2-3">
                    <text:list-item text:style-override="id1-3-2-2-2-3-2-2-3-1">
                      <text:number>a.</text:number>
                      <text:p text:style-name="al">voor een primaire aansluiting, zijnde elk éérste aansluiting van een pand op het gemeentelijk riool: € 680,59 excl. BTW, € 823,52 incl. BTW;</text:p>
                    </text:list-item>
                    <text:list-item text:style-override="id1-3-2-2-2-3-2-2-3-2">
                      <text:number>b.</text:number>
                      <text:p text:style-name="al">voor een secundaire aansluiting, zijnde elke tweede en volgende aansluiting op het gemeentelijk riool 70% van de onder sub a genoemde kosten en wel € 476,44 excl. BTW, € 576,49 incl. BTW;</text:p>
                    </text:list-item>
                    <text:list-item text:style-override="id1-3-2-2-2-3-2-2-3-3">
                      <text:number>c.</text:number>
                      <text:p text:style-name="al">voor een rioolaansluiting niet zijnde woonhuizen het bedrag van de door het college van burgemeester en wethouders geraamde werkelijke kosten vermeerderd met 20% beheerskosten;</text:p>
                    </text:list-item>
                    <text:list-item text:style-override="id1-3-2-2-2-3-2-2-3-4">
                      <text:number>d.</text:number>
                      <text:p text:style-name="al">indien derden de uitvoering van de werkzaamheden in eigen beheer uitvoeren zijn beheerskosten, zijnde 20% van de door het college van burgemeester en wethouders geraamde werkelijke kosten, verschuldigd.</text:p>
                    </text:list-item>
                  </text:list>
                </text:list-item>
                <text:list-item text:style-override="id1-3-2-2-2-3-2-3">
                  <text:number>3.</text:number>
                  <text:p text:style-name="al">Het bepaalde in lid 2 sub d. geldt alleen voor de aanleg van een rioolaansluiting op handels- en industrieterreinen. De aanleg van een rioolaansluiting door derden is slechts dan toegestaan nadat daarvoor door de gemeente toestemming is verkregen.</text:p>
                </text:list-item>
                <text:list-item text:style-override="id1-3-2-2-2-3-2-4">
                  <text:number>4.</text:number>
                  <text:p text:style-name="al">De aanleg van een rioolaansluiting door derden dient te geschieden onder toezicht van de gemeente en onder de uitdrukkelijke voorwaarde dat de aanlegwerkzaamheden op de door het college van burgemeester en wethouders voorgeschreven wijze worden uitgevoerd door de gemeente, of namens de gemeente goedgekeurde aannemer.</text:p>
                </text:list-item>
                <text:list-item text:style-override="id1-3-2-2-2-3-2-5">
                  <text:number>5.</text:number>
                  <text:p text:style-name="al">Bij gestapelde woningbouw (méér dan twee bouwlagen) dient het huisriool per verticale bouwlaag "aangeboden" te worden op de erfgrens.</text:p>
                </text:list-item>
                <text:list-item text:style-override="id1-3-2-2-2-3-2-6">
                  <text:number>6.</text:number>
                  <text:p text:style-name="al">De mogelijkheid tot aansluiting op het openbaar riool geldt tot wederopzegging. Nabij de perceelgrens zal op particulier eigendom een ontstop-pingsstuk met een minimale doorsnede van 125 mm. geplaatst moeten worden waar de gemeente op kan aansluiten.</text:p>
                </text:list-item>
              </text:list>
              <text:p text:style-name="al"/>
            </text:section>
            <text:p text:style-name="hoofdstuk_bottom"/>
          </text:section>
          <text:section text:name="hoofdstuk_id1-3-2-2-3" text:style-name="hoofdstuk">
            <text:p text:style-name="hoofdstuk_kop"><text:span text:style-name="label"/> <text:span text:style-name="nr"/> C. HET MAKEN VAN INRITTEN T.B.V. DER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1">
                  <text:number>1.</text:number>
                  <text:p text:style-name="al">Een inrit zal voor rekening van de aanvrager worden aangelegd, veranderd of verwijderd nadat het college van burgemeester en wethouders op grond van de Algemene Plaatselijke Verordening vergunning is verleend voor het maken of veranderen van een inrit.</text:p>
                </text:list-item>
                <text:list-item text:style-override="id1-3-2-2-3-3-2-2">
                  <text:number>2.</text:number>
                  <text:p text:style-name="al">Het bepaalde in lid 1 geldt ook bij reconstructieplannen, tenzij er al een inrit legaal aanwezig was.</text:p>
                </text:list-item>
                <text:list-item text:style-override="id1-3-2-2-3-3-2-3">
                  <text:number>3.</text:number>
                  <text:p text:style-name="al">Ook voor de aanleg van inritten die worden aangelegd in bestemmingsplannen die in uitvoering c.q. in exploitatie worden genomen hetzij door de gemeente hetzij door derden zal op grond van de Algemene Plaatselijke Verordening vergunning moeten worden aangevraagd en verleend.</text:p>
                </text:list-item>
                <text:list-item text:style-override="id1-3-2-2-3-3-2-4">
                  <text:number>4.</text:number>
                  <text:p text:style-name="al">De breedte, situering en uitvoeringswijze van de inritconstructie worden bepaald door het college van burgemeester en wethouders.</text:p>
                </text:list-item>
                <text:list-item text:style-override="id1-3-2-2-3-3-2-5">
                  <text:number>5.</text:number>
                  <text:p text:style-name="al">Voor het maken, veranderen of verwijderen van een inrit bij woningen is het volgende tarief verschuldigd:</text:p>
                  <text:list text:style-name="id1-3-2-2-3-3-2-5-3">
                    <text:list-item text:style-override="id1-3-2-2-3-3-2-5-3-1">
                      <text:number>a.</text:number>
                      <text:p text:style-name="al">voor het maken van een inrit tot een breedte van max. 3,50 mtr.: € 457,02 excl. BTW, € 552,99 incl. BTW;</text:p>
                    </text:list-item>
                    <text:list-item text:style-override="id1-3-2-2-3-3-2-5-3-2">
                      <text:number>b.</text:number>
                      <text:p text:style-name="al">voor het maken van een inrit met een breedte van meer dan 3,50 mtr. het standaardtarief (genoemd onder sub a), vermenigvuldigd met een factor gelijk aan de te realiseren breedte gedeeld door 3,50 mtr.;</text:p>
                    </text:list-item>
                    <text:list-item text:style-override="id1-3-2-2-3-3-2-5-3-3">
                      <text:number>c.</text:number>
                      <text:p text:style-name="al">voor het veranderen of verwijderen van een inrit het bedrag van de door het college van burgemeester en wethouders geraamde werkelijke kosten vermeerderd met 20% beheerskosten.</text:p>
                    </text:list-item>
                  </text:list>
                </text:list-item>
                <text:list-item text:style-override="id1-3-2-2-3-3-2-6">
                  <text:number>6.</text:number>
                  <text:p text:style-name="al">Voor het maken, veranderen of verwijderen van een inrit anders dan bij woningen is het volgende tarief verschuldigd:</text:p>
                </text:list-item>
                <text:list-item text:style-override="id1-3-2-2-3-3-2-7">
                  <text:number/>
                  <text:p text:style-name="al">de door het college van burgemeester en wethouders geraamde werkelijke kosten vermeerderd met 20% beheerskosten;</text:p>
                </text:list-item>
                <text:list-item text:style-override="id1-3-2-2-3-3-2-8">
                  <text:number/>
                  <text:p text:style-name="al">indien derden de uitvoering van de werkzaamheden in eigen beheer uitvoeren zijn beheerskosten, zijnde 20% van de door het college van burgemeester en wethouders geraamde werkelijke kosten verschuldigd.</text:p>
                </text:list-item>
                <text:list-item text:style-override="id1-3-2-2-3-3-2-9">
                  <text:number>7.</text:number>
                  <text:p text:style-name="al">Het bepaalde in 4.6 sub b. geldt alléén voor de aanleg, verandering of verwijdering van een inritconstructie op handels- en industrieterreinen. De aanleg van een inritconstructie door derden is slechts dan toegestaan nadat daartoe van het college van burgemeester en wethouders toestemming is verkregen.</text:p>
                </text:list-item>
                <text:list-item text:style-override="id1-3-2-2-3-3-2-10">
                  <text:number>8.</text:number>
                  <text:p text:style-name="al">De aanleg, verandering of verwijdering van een inritconstructie door derden dient te geschieden onder toezicht van het college van burgemeester en wethouders en onder de uitdrukkelijke voorwaarde dat de werkzaamheden op de door het college voorgeschreven wijze worden uitgevoerd door een door het college goedgekeurde aannemer.</text:p>
                </text:list-item>
              </text:list>
              <text:p text:style-name="al"/>
            </text:section>
            <text:p text:style-name="hoofdstuk_bottom"/>
          </text:section>
          <text:section text:name="hoofdstuk_id1-3-2-2-4" text:style-name="hoofdstuk">
            <text:p text:style-name="hoofdstuk_kop"><text:span text:style-name="label"/> <text:span text:style-name="nr"/> D. PERSONEEL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text:p>
              <text:p text:style-name="al">Bij inhuur van personeel worden die tarieven in rekening gebracht die in de begroting van het betreffende jaar in de urenadministratie zijn berekend.</text:p>
              <text:p text:style-name="al"/>
            </text:section>
            <text:p text:style-name="hoofdstuk_bottom"/>
          </text:section>
          <text:section text:name="hoofdstuk_id1-3-2-2-5" text:style-name="hoofdstuk">
            <text:p text:style-name="hoofdstuk_kop"><text:span text:style-name="label"/> <text:span text:style-name="nr"/> E. ALGEMEN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text:span> Waarborgsommen</text:p>
              <text:p text:style-name="al">Als bij het uitvoeren van werkzaamheden door derden gevaar bestaat dat gemeente-eigendom beschadigd wordt zal er een waarborgsom betaald moeten worden. De hoogte van deze waarborgsom wordt bepaald door het college van burgemeester en wethouders. Bij terugbetaling van de waarborgsom wordt geen renteverrekening toegepast en wordt een eventuele schade met dit bedrag verrekend.</text:p>
              <text:p text:style-name="al">Bedragen waarborgsommen:</text:p>
              <text:list text:style-name="id1-3-2-2-5-3-4">
                <text:list-item text:style-override="id1-3-2-2-5-3-4-1">
                  <text:number>•</text:number>
                  <text:p text:style-name="al">zip-sleutel binnenstad: € 65,-;</text:p>
                </text:list-item>
                <text:list-item text:style-override="id1-3-2-2-5-3-4-2">
                  <text:number>•</text:number>
                  <text:p text:style-name="al">3-kant 10 sleutel binnenstad: € 65,-;</text:p>
                </text:list-item>
                <text:list-item text:style-override="id1-3-2-2-5-3-4-3">
                  <text:number>•</text:number>
                  <text:p text:style-name="al">keycard binnenstad: € 65,-; </text:p>
                </text:list-item>
                <text:list-item text:style-override="id1-3-2-2-5-3-4-4">
                  <text:number>•</text:number>
                  <text:p text:style-name="al">sleutel Schaesbergerweg: € 65,-. </text:p>
                </text:list-item>
              </text:list>
              <text:p text:style-name="al"/>
            </text:section>
            <text:section text:name="artikel_id1-3-2-2-5-4" text:style-name="artikel">
              <text:p text:style-name="artikel_kop_titel"><text:span text:style-name="artikel_kop_label">ARTIKEL</text:span> <text:span text:style-name="artikel_kop_nr">7:</text:span> Aanpassing tarieven en waarborgsom</text:p>
              <text:p text:style-name="al">Jaarlijks kunnen de geldende tarieven, voor zover deze aanpassing behoeven ten gevolge van loon- en prijswijzigingen, nader door burgemeester en wethouders worden gewijzigd.</text:p>
              <text:p text:style-name="al"/>
            </text:section>
            <text:section text:name="artikel_id1-3-2-2-5-5" text:style-name="artikel">
              <text:p text:style-name="artikel_kop_titel"><text:span text:style-name="artikel_kop_label">ARTIKEL</text:span> <text:span text:style-name="artikel_kop_nr">8:</text:span> Intrekking bestaande regeling</text:p>
              <text:p text:style-name="al">De Tarievenregeling 2020 voor het uitvoeren van werken en het verrichten van diensten voor derden, wordt ingetrokken.</text:p>
              <text:p text:style-name="al"/>
            </text:section>
            <text:section text:name="artikel_id1-3-2-2-5-6" text:style-name="artikel">
              <text:p text:style-name="artikel_kop_titel"><text:span text:style-name="artikel_kop_label">ARTIKEL</text:span> <text:span text:style-name="artikel_kop_nr">9:</text:span> Inwerkingtreding en citeertitel</text:p>
              <text:list text:style-name="id1-3-2-2-5-6-2">
                <text:list-item text:style-override="id1-3-2-2-5-6-2-1">
                  <text:number>1.</text:number>
                  <text:p text:style-name="al">Deze regeling treedt in werking op 01 januari 2021.</text:p>
                </text:list-item>
                <text:list-item text:style-override="id1-3-2-2-5-6-2-2">
                  <text:number>2.</text:number>
                  <text:p text:style-name="al">Deze regeling kan worden aangehaald als "Tarievenregeling voor het uitvoeren van werken en het verrichten van diensten voor derden Heerlen 2021”. </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 februari 2021. </text:span></text:p>
            <text:p><text:span text:style-name="functie"/></text:p>
            <text:p><text:span text:style-name="functie">de locoburgemeester,</text:span></text:p>
            <text:p><text:span text:style-name="functie">P.M.A. van Zutphen</text:span></text:p>
            <text:p><text:span text:style-name="functie">de gemeentesecretaris a.i. </text:span></text:p>
            <text:p><text:span text:style-name="functie">L. Schouterd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2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160 van de Gemeentewet]|[1.0:c:BWBR0005416&amp;artikel=160&amp;g=2021-01-01</meta:user-defined>
    <meta:user-defined meta:name="OVERHEIDop.referentienummer">OBM-21000120</meta:user-defined>
    <meta:user-defined meta:name="DCTERMS.alternative">Tarievenregeling voor het uitvoeren van werken en het verrichten van diensten voor derden, Heerlen 2021</meta:user-defined>
    <dc:language>nl</dc:language>
    <meta:user-defined meta:name="OVERHEID.Gemeente/DC.spatial">Heerlen</meta:user-defined>
    <meta:user-defined meta:name="DC.title">Gemeente Heerlen - Beleidsregel van burgemeester en wethouders van Heerlen houdende het vaststellen van tarieven voor het uitvoeren van werken en het verrichten van diensten voor derden. (Tarievenregeling voor het uitvoeren van werken en het verrichten van diensten voor derden Heerlen 2021)</meta:user-defined>
    <meta:user-defined meta:name="DCTERMS.W3CDTF/DCTERMS.available">2021-02-08</meta:user-defined>
    <meta:user-defined meta:name="DCTERMS.W3CDTF/OVERHEIDop.jaargang">2021</meta:user-defined>
    <meta:user-defined meta:name="OVERHEIDop.publicationIssue">36725</meta:user-defined>
    <meta:user-defined meta:name="OVERHEIDop.betreftRegeling">CVDR653899_1</meta:user-defined>
    <meta:user-defined meta:name="xs:date/OVERHEIDop.startdatum">2021-01-01</meta:user-defined>
    <meta:user-defined meta:name="OVERHEIDop.GmbID/DC.identifier">gmb-2021-36725</meta:user-defined>
    <meta:user-defined meta:name="OVERHEIDop.versieInformatie"/>
  </office:meta>
</office:document-meta>
</file>