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weg 29/Jagerspad 15, 1251 ZP, het vellen van 1 boom (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agersweg 29/Jagerspad 15, 1251 ZP, het vellen van 1 boom (herplant), ingekomen 6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6724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Jagersweg 29/Jagerspad 15, 1251 ZP, het vellen van 1 boom (herplant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49</meta:user-defined>
    <meta:user-defined meta:name="OVERHEIDop.GmbID/DC.identifier">gmb-2021-367249</meta:user-defined>
    <meta:user-defined meta:name="OVERHEIDop.versieInformatie"/>
  </office:meta>
</office:document-meta>
</file>