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1, 1251 LC, het verbouwen woning, plaatsen dakkapellen, vervangen uitbouw, realiseren kelder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61, 1251 LC, het verbouwen woning, plaatsen dakkapellen, vervangen uitbouw, realiseren kelder en aanleggen inrit, ingekomen 11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4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 Janstraat 61, 1251 LC, het verbouwen woning, plaatsen dakkapellen, vervangen uitbouw, realiseren kelder en aanleggen inri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47</meta:user-defined>
    <meta:user-defined meta:name="OVERHEIDop.GmbID/DC.identifier">gmb-2021-367247</meta:user-defined>
    <meta:user-defined meta:name="OVERHEIDop.versieInformatie"/>
  </office:meta>
</office:document-meta>
</file>