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102, 1251 VK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meekweg 102, 1251 VK, het plaatsen van handelsreclame, ingekomen 11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724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meekweg 102, 1251 VK, het plaatsen van handelsreclam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44</meta:user-defined>
    <meta:user-defined meta:name="OVERHEIDop.GmbID/DC.identifier">gmb-2021-367244</meta:user-defined>
    <meta:user-defined meta:name="OVERHEIDop.versieInformatie"/>
  </office:meta>
</office:document-meta>
</file>