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54, 1261 BV, het bouwen van een woning en het vell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54, 1261 BV, het bouwen van een woning en het vellen van 26 bomen, verzonden op 12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724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arderweg 54, 1261 BV, het bouwen van een woning en het vellen van 26 bo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42</meta:user-defined>
    <meta:user-defined meta:name="OVERHEIDop.GmbID/DC.identifier">gmb-2021-367242</meta:user-defined>
    <meta:user-defined meta:name="OVERHEIDop.versieInformatie"/>
  </office:meta>
</office:document-meta>
</file>