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ngeweg 23, 1261 EL, het wijzigen van de voorgevel en de intern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Langeweg 23, 1261 EL, het wijzigen van de voorgevel en de interne constructie, ingekomen 13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672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ngeweg 23, 1261 EL, het wijzigen van de voorgevel en de interne constructie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7241</meta:user-defined>
    <meta:user-defined meta:name="OVERHEIDop.GmbID/DC.identifier">gmb-2021-367241</meta:user-defined>
    <meta:user-defined meta:name="OVERHEIDop.versieInformatie"/>
  </office:meta>
</office:document-meta>
</file>