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innendelta ntb, 1261 WZ, het bouwen van een nieuw bedrijfspand 'Gebouw 25' en aanleggen nieuw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innendelta ntb, 1261 WZ, het bouwen van een nieuw bedrijfspand 'Gebouw 25' en aanleggen nieuwe inrit, ingekomen 13 okto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67240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4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4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Binnendelta ntb, 1261 WZ, het bouwen van een nieuw bedrijfspand 'Gebouw 25' en aanleggen nieuwe inrit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7240</meta:user-defined>
    <meta:user-defined meta:name="OVERHEIDop.GmbID/DC.identifier">gmb-2021-367240</meta:user-defined>
    <meta:user-defined meta:name="OVERHEIDop.versieInformatie"/>
  </office:meta>
</office:document-meta>
</file>